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2.943in"/>
    </style:style>
    <style:style style:name="Table2" style:family="table">
      <style:table-properties style:width="2.943in" fo:margin-left="-0.0395in" table:align="left"/>
    </style:style>
    <style:style style:name="TableRow4" style:family="table-row">
      <style:table-row-properties style:min-row-height="0.3854in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NormalnyWeb" style:family="paragraph">
      <style:paragraph-properties fo:margin-left="0.0881in">
        <style:tab-stops/>
      </style:paragraph-properties>
      <style:text-properties fo:color="#000000" fo:font-size="13.5pt" style:font-size-asian="13.5pt" style:font-size-complex="13.5pt"/>
    </style:style>
    <style:style style:name="P7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nyWeb" style:family="paragraph">
      <style:text-properties fo:color="#000000" fo:font-size="13.5pt" style:font-size-asian="13.5pt" style:font-size-complex="13.5pt"/>
    </style:style>
    <style:style style:name="P10" style:parent-style-name="NormalnyWeb" style:family="paragraph">
      <style:text-properties fo:color="#000000" fo:font-size="13.5pt" style:font-size-asian="13.5pt" style:font-size-complex="13.5pt"/>
    </style:style>
    <style:style style:name="T11" style:parent-style-name="Domyślnaczcionkaakapitu" style:family="text">
      <style:text-properties fo:color="#000000" fo:font-size="13.5pt" style:font-size-asian="13.5pt" style:font-size-complex="13.5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omyślnaczcionkaakapitu" style:family="text">
      <style:text-properties fo:color="#000000" fo:font-size="13.5pt" style:font-size-asian="13.5pt" style:font-size-complex="13.5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nyWeb" style:family="paragraph">
      <style:text-properties fo:color="#000000" fo:font-size="13.5pt" style:font-size-asian="13.5pt" style:font-size-complex="13.5pt"/>
    </style:style>
    <style:style style:name="P17" style:parent-style-name="NormalnyWeb" style:family="paragraph">
      <style:text-properties fo:color="#000000" fo:font-size="13.5pt" style:font-size-asian="13.5pt" style:font-size-complex="13.5pt"/>
    </style:style>
    <style:style style:name="P18" style:parent-style-name="NormalnyWeb" style:family="paragraph">
      <style:text-properties fo:color="#000000" fo:font-size="13.5pt" style:font-size-asian="13.5pt" style:font-size-complex="13.5pt"/>
    </style:style>
    <style:style style:name="P19" style:parent-style-name="NormalnyWeb" style:family="paragraph">
      <style:text-properties fo:color="#000000" fo:font-size="13.5pt" style:font-size-asian="13.5pt" style:font-size-complex="13.5pt"/>
    </style:style>
    <style:style style:name="P20" style:parent-style-name="NormalnyWeb" style:family="paragraph">
      <style:text-properties fo:color="#000000" fo:font-size="13.5pt" style:font-size-asian="13.5pt" style:font-size-complex="13.5pt"/>
    </style:style>
    <style:style style:name="P21" style:parent-style-name="NormalnyWeb" style:family="paragraph">
      <style:text-properties fo:color="#000000" fo:font-size="13.5pt" style:font-size-asian="13.5pt" style:font-size-complex="13.5pt"/>
    </style:style>
    <style:style style:name="P22" style:parent-style-name="NormalnyWeb" style:family="paragraph">
      <style:text-properties fo:color="#000000" fo:font-size="13.5pt" style:font-size-asian="13.5pt" style:font-size-complex="13.5pt"/>
    </style:style>
    <style:style style:name="P23" style:parent-style-name="NormalnyWeb" style:family="paragraph">
      <style:text-properties fo:color="#000000" fo:font-size="13.5pt" style:font-size-asian="13.5pt" style:font-size-complex="13.5pt"/>
    </style:style>
    <style:style style:name="P24" style:parent-style-name="NormalnyWeb" style:family="paragraph">
      <style:text-properties fo:color="#000000" fo:font-size="13.5pt" style:font-size-asian="13.5pt" style:font-size-complex="13.5pt"/>
    </style:style>
    <style:style style:name="P25" style:parent-style-name="NormalnyWeb" style:family="paragraph">
      <style:text-properties fo:color="#000000" fo:font-size="13.5pt" style:font-size-asian="13.5pt" style:font-size-complex="13.5pt"/>
    </style:style>
    <style:style style:name="P26" style:parent-style-name="NormalnyWeb" style:family="paragraph">
      <style:text-properties fo:color="#000000" fo:font-size="13.5pt" style:font-size-asian="13.5pt" style:font-size-complex="13.5pt"/>
    </style:style>
    <style:style style:name="P27" style:parent-style-name="NormalnyWeb" style:family="paragraph">
      <style:text-properties fo:color="#000000" fo:font-size="13.5pt" style:font-size-asian="13.5pt" style:font-size-complex="13.5pt"/>
    </style:style>
    <style:style style:name="P28" style:parent-style-name="NormalnyWeb" style:family="paragraph">
      <style:text-properties fo:color="#000000" fo:font-size="13.5pt" style:font-size-asian="13.5pt" style:font-size-complex="13.5pt"/>
    </style:style>
    <style:style style:name="P29" style:parent-style-name="NormalnyWeb" style:family="paragraph">
      <style:text-properties fo:color="#000000" fo:font-size="13.5pt" style:font-size-asian="13.5pt" style:font-size-complex="13.5pt"/>
    </style:style>
    <style:style style:name="P30" style:parent-style-name="NormalnyWeb" style:family="paragraph">
      <style:text-properties fo:color="#000000" fo:font-size="13.5pt" style:font-size-asian="13.5pt" style:font-size-complex="13.5pt"/>
    </style:style>
    <style:style style:name="P31" style:parent-style-name="NormalnyWeb" style:family="paragraph">
      <style:text-properties fo:color="#000000" fo:font-size="13.5pt" style:font-size-asian="13.5pt" style:font-size-complex="13.5pt"/>
    </style:style>
    <style:style style:name="P32" style:parent-style-name="NormalnyWeb" style:family="paragraph">
      <style:text-properties fo:color="#000000" fo:font-size="13.5pt" style:font-size-asian="13.5pt" style:font-size-complex="13.5pt"/>
    </style:style>
    <style:style style:name="P33" style:parent-style-name="NormalnyWeb" style:family="paragraph">
      <style:text-properties fo:color="#000000" fo:font-size="13.5pt" style:font-size-asian="13.5pt" style:font-size-complex="13.5pt"/>
    </style:style>
    <style:style style:name="P34" style:parent-style-name="NormalnyWeb" style:family="paragraph">
      <style:text-properties fo:color="#000000" fo:font-size="13.5pt" style:font-size-asian="13.5pt" style:font-size-complex="13.5pt"/>
    </style:style>
    <style:style style:name="P35" style:parent-style-name="NormalnyWeb" style:family="paragraph">
      <style:text-properties fo:color="#000000" fo:font-size="13.5pt" style:font-size-asian="13.5pt" style:font-size-complex="13.5pt"/>
    </style:style>
    <style:style style:name="P36" style:parent-style-name="NormalnyWeb" style:family="paragraph">
      <style:text-properties fo:font-style="italic" style:font-style-asian="italic" style:font-style-complex="italic" fo:color="#000000" fo:font-size="13.5pt" style:font-size-asian="13.5pt" style:font-size-complex="13.5pt"/>
    </style:style>
    <style:style style:name="P37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39" style:parent-style-name="Normalny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0" style:parent-style-name="Normalny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3.5pt" style:font-size-asian="13.5pt" style:font-size-complex="13.5pt"/>
    </style:style>
    <style:style style:name="P42" style:parent-style-name="NormalnyWeb" style:family="paragraph">
      <style:text-properties fo:color="#000000" fo:font-size="13.5pt" style:font-size-asian="13.5pt" style:font-size-complex="13.5pt"/>
    </style:style>
    <style:style style:name="P43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44" style:parent-style-name="NormalnyWeb" style:family="paragraph">
      <style:paragraph-properties fo:margin-top="0in" fo:margin-bottom="0in" fo:margin-left="2.95in" fo:text-indent="0.4923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NormalnyWeb" style:family="paragraph">
      <style:paragraph-properties fo:margin-top="0in" fo:margin-bottom="0in" fo:margin-left="3.4416in" fo:text-indent="0.4923in">
        <style:tab-stops/>
      </style:paragraph-properties>
    </style:style>
    <style:style style:name="T46" style:parent-style-name="Domyślnaczcionkaakapitu" style:family="text">
      <style:text-properties fo:font-style="italic" style:font-style-asian="italic" style:font-style-complex="italic" fo:color="#000000" fo:font-size="13.5pt" style:font-size-asian="13.5pt" style:font-size-complex="13.5pt"/>
    </style:style>
  </office:automatic-styles>
  <office:body>
    <office:text text:use-soft-page-breaks="true">
      <text:p text:style-name="P1">wzór 2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zór (wypełnić w edytorze Word)</text:p>
          </table:table-cell>
        </table:table-row>
      </table:table>
      <text:p text:style-name="P7"/>
      <text:p text:style-name="P8">INFORMACJA O SPOSOBIE GROMADZENIA ORAZ <text:s/>PRZETWARZANIA DANYCH OSOBOWYCH i MEDYCZNYCH</text:p>
      <text:p text:style-name="P9"/>
      <text:p text:style-name="P10">Tytuł projektu badawczego<text:s/>____________________________________________________</text:p>
      <text:p text:style-name="NormalnyWeb"><text:span text:style-name="T11">Imię i nazwisko kierownika badania<text:s/></text:span><text:span text:style-name="T12">_____________________________________________________</text:span></text:p>
      <text:p text:style-name="NormalnyWeb"><text:span text:style-name="T13">KLAUZULA</text:span><text:span text:style-name="T14"><text:s/></text:span><text:span text:style-name="T15">INFORMACYJNA</text:span></text:p>
      <text:p text:style-name="P16">Zgodnie z art. 13 Rozporządzenia Parlamentu Europejskiego i Rady (UE) 2016/679 (Ogólne Rozporządzenie o Ochronie Danych osobowych – RODO) informuję, że:</text:p>
      <text:p text:style-name="P17">1.Administratorem Pana/i danych osobowych jest .................................................................................</text:p>
      <text:p text:style-name="P18">z siedzibą w ..............., ul. ...................................................................................................................</text:p>
      <text:p text:style-name="P19">2. Administrator wyznaczył Inspektora Ochrony Danych, z którym można się kontaktować w sprawach przetwarzania danych osobowych pod adresem e-mail: ………………………., tel……………………..</text:p>
      <text:p text:style-name="P20">3. Pani/Pana dane osobowe przetwarzane będą w celu realizacji projektu badawczego jw. w (Zakład/Pracownia).................................................................................................................. szczegółowo opisanym w dokumencie<text:s/>„Informacja o badaniu”(zał. wzór nr 1).</text:p>
      <text:p text:style-name="P21">4. Podstawą prawną przetwarzania Pani/Pana danych jest art. 6 ust.1 lit. a ogólnego rozporządzenia o ochronie danych osobowych z dnia 27 kwietnia 2016 r.</text:p>
      <text:p text:style-name="P22">5. Administrator nie udostępnia Pani/Pana danych osobowych żadnym odbiorcom z wyjątkiem,</text:p>
      <text:p text:style-name="P23">gdy obowiązek taki wynika z przepisów prawa powszechnie obowiązującego lub umowy* zawartej przez Administratora.</text:p>
      <text:p text:style-name="P24">6. Administrator może powierzyć innemu podmiotowi, w drodze umowy* zawartej na piśmie, przetwarzanie Pani/Pana danych osobowych w imieniu administratora.</text:p>
      <text:p text:style-name="P25">7. Dane osobowe będą przechowywane przez czas trwania badania oraz pełnego opracowania i wykorzystania jego wyników.</text:p>
      <text:p text:style-name="P26">8. Ma Pani/Pan prawo do żądania:</text:p>
      <text:p text:style-name="P27">o dostępu do treści swoich danych osobowych</text:p>
      <text:soft-page-break/>
      <text:p text:style-name="P28">o sprostowania swoich danych osobowych</text:p>
      <text:p text:style-name="P29">o usunięcia swoich danych osobowych</text:p>
      <text:p text:style-name="P30">o ograniczenia ich przetwarzania</text:p>
      <text:p text:style-name="P31">o wniesienia sprzeciwu wobec przetwarzania.</text:p>
      <text:p text:style-name="P32">9.Posiada Pani/Pan prawo wniesienia skargi do Prezesa Urzędu Ochrony Danych Osobowych, w przypadku podejrzenia, że dane osobowe<text:s/>są przetwarzane z naruszeniem przepisów prawa.</text:p>
      <text:p text:style-name="P33">10. Cofniecie zgody na przetwarzanie Pani/Pan danych osobowych pozostanie bez wpływu na zgodność z prawem przetwarzania tych danych, którego dokonano na podstawie zgody przed jej cofnięciem.</text:p>
      <text:p text:style-name="P34">11. Podanie danych<text:s/>osobowych jest dobrowolne.</text:p>
      <text:p text:style-name="P35">12. Decyzje nie będą podejmowane w sposób zautomatyzowany, nie będzie Pani/Pan podlegała/ł profilowaniu.</text:p>
      <text:p text:style-name="P36">*wpisać podmioty, z którymi takie umowy/ porozumienia zostały zawarte</text:p>
      <text:p text:style-name="P37"/>
      <text:p text:style-name="P38">AKCEPTACJA UCZESTNIKA PROJEKTU BADAWCZEGO</text:p>
      <text:p text:style-name="P39"/>
      <text:p text:style-name="P40">……………………………</text:p>
      <text:p text:style-name="P41">/imię i nazwisko osoby badanej/</text:p>
      <text:p text:style-name="P42">Ja, niżej podpisany/a, oświadczam, że zapoznałem/am się z powyższą informacją i akceptuję podane w niej warunki wykorzystania moich danych osobowych i medycznych w ramach wskazanego wyżej projektu badawczego.</text:p>
      <text:p text:style-name="P43"/>
      <text:p text:style-name="P44">...............................................</text:p>
      <text:p text:style-name="P45"><text:span text:style-name="T46">/podpis badan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Kornafel</meta:initial-creator>
    <dc:creator>Edyta Pasternak</dc:creator>
    <meta:creation-date>2022-03-07T09:18:00Z</meta:creation-date>
    <dc:date>2022-03-07T09:18:00Z</dc:date>
    <meta:template xlink:href="Normal" xlink:type="simple"/>
    <meta:editing-cycles>2</meta:editing-cycles>
    <meta:editing-duration>PT0S</meta:editing-duration>
    <meta:document-statistic meta:page-count="2" meta:paragraph-count="6" meta:word-count="431" meta:character-count="3017" meta:row-count="21" meta:non-whitespace-character-count="2592"/>
  </office:meta>
</office:document-meta>
</file>